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1"/>
    <style:style style:name="P2" style:family="paragraph" style:parent-style-name="Title">
      <style:paragraph-properties fo:text-align="center" style:justify-single-word="false"/>
    </style:style>
    <style:style style:name="P3" style:family="paragraph" style:parent-style-name="Title" style:master-page-name="Standard">
      <style:paragraph-properties fo:text-align="center" style:justify-single-word="false" style:page-number="auto"/>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paragraph-properties fo:text-align="end" style:justify-single-word="false" fo:break-before="page"/>
    </style:style>
    <style:style style:name="P7" style:family="paragraph" style:parent-style-name="Standard">
      <style:paragraph-properties fo:margin-left="2.293cm" fo:margin-right="0cm" fo:text-indent="-2.293cm" style:auto-text-indent="false"/>
    </style:style>
    <style:style style:name="T1" style:family="text">
      <style:text-properties style:font-name-complex="Calibri Light1"/>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ängesbergs hembygdsgilles årsstämma</text:p>
      <text:p text:style-name="P2"><text:span text:style-name="T1">Org.nr: 883800-6180</text:span></text:p>
      <text:p text:style-name="Standard"/>
      <text:p text:style-name="Standard"><text:span text:style-name="T3">Datum:</text:span><text:span text:style-name="T2"> 2023-03-16 </text:span></text:p>
      <text:p text:style-name="Standard"><text:span text:style-name="T3">Tid:</text:span><text:span text:style-name="T2"> kl. 13.00</text:span></text:p>
      <text:p text:style-name="Standard"><text:span text:style-name="T3">Plats:</text:span><text:span text:style-name="T2"> Disponentvillan.</text:span></text:p>
      <text:p text:style-name="P4"/>
      <text:p text:style-name="Title">§ 1. Mötets öppnande.</text:p>
      <text:p text:style-name="Standard"><text:span text:style-name="T2">Mötet öppnades av ordförande Johan Eriksson.</text:span></text:p>
      <text:p text:style-name="P4"/>
      <text:p text:style-name="Title">§ 2. Fastställande av röstlängd.</text:p>
      <text:p text:style-name="Standard"><text:span text:style-name="T2">Röstlängden fastställdes till 26 närvarande medlemmar.</text:span></text:p>
      <text:p text:style-name="P5"/>
      <text:p text:style-name="Title">§ 3. Godkännande och fastställande av dagordningen.</text:p>
      <text:p text:style-name="Standard"><text:span text:style-name="T2">Dagordningen godkändes i sin helhet.</text:span></text:p>
      <text:p text:style-name="P5"/>
      <text:p text:style-name="Title">§ 3. Val av mötesordförande.</text:p>
      <text:p text:style-name="Standard"><text:span text:style-name="T2">Johan Eriksson valdes till mötesordförande.</text:span></text:p>
      <text:p text:style-name="P5"/>
      <text:p text:style-name="Title">§ 4. Val av mötessekreterare.</text:p>
      <text:p text:style-name="Standard"><text:span text:style-name="T2">Ulf Johansson valdes till mötessekreterare.</text:span></text:p>
      <text:p text:style-name="P5"/>
      <text:p text:style-name="P5"/>
      <text:p text:style-name="Title"><text:soft-page-break/>§ 5. Val av 2 stycken justerare tillika rösträknare.</text:p>
      <text:p text:style-name="Standard"><text:span text:style-name="T2">Kurt Holm och Raija Spjut valdes till justerare tillika rösträknare.</text:span></text:p>
      <text:p text:style-name="P5"/>
      <text:p text:style-name="Title">§ 7. Verksamhetsberättelse för det gångna året.</text:p>
      <text:p text:style-name="Standard"><text:span text:style-name="T2">Verksamhetsberättelsen lästes upp (se bilaga 1). Mötet godkände verksamhetsberättelsen.</text:span></text:p>
      <text:p text:style-name="P5"/>
      <text:p text:style-name="Title">§ 8. Kassörens redogörelse, balans- och resultaträkning.</text:p>
      <text:p text:style-name="Standard"><text:span text:style-name="T2">Kassören gick igenom balans- och resultaträkningen (se bilaga 2). <text:s/>Vi har cirka 180 medlemmar. Mötet godkände bokslutet.</text:span></text:p>
      <text:p text:style-name="P4"/>
      <text:p text:style-name="Title">§ 9. Revisorernas redogörelse för det gångna året.</text:p>
      <text:p text:style-name="Standard"><text:span text:style-name="T2">Revisionsberättelsen lästes upp av Per Svanström (se bilaga 3). Mötet godkände denna.</text:span></text:p>
      <text:p text:style-name="P4"/>
      <text:p text:style-name="Title">§ 10. Ansvarsfrihet för styrelsen.</text:p>
      <text:p text:style-name="Standard"><text:span text:style-name="T2">Mötet beviljade styrelsen ansvarsfrihet. Johan Eriksson tackade å styrelsen vägar.</text:span></text:p>
      <text:p text:style-name="P4"/>
      <text:p text:style-name="Title">§ 11. Val av styrelse.</text:p>
      <text:p text:style-name="Standard"><text:span text:style-name="T2">Till ledamot i styrelsen på två valdes år Larsa Jansson och Elsie-Marie Hörk.</text:span></text:p>
      <text:p text:style-name="Standard"><text:span text:style-name="T2">Mikael Wiklund fyllnadsväljs på ett år (ersätter Roger Bussman som avsäger sig sitt styrelseuppdrag).</text:span></text:p>
      <text:p text:style-name="Standard"><text:span text:style-name="T2">Till suppleanter på ett år valdes Helena Lindström, Karl Alkvist och Kent Midstrand.</text:span></text:p>
      <text:p text:style-name="P4"/>
      <text:p text:style-name="Standard"><text:soft-page-break/><text:span text:style-name="T2">Johan Eriksson valdes som ordförande på två år 2023 och kvarstår därigenom som ordförande ytterligare ett år.</text:span></text:p>
      <text:p text:style-name="P4"/>
      <text:p text:style-name="Standard"><text:span text:style-name="T2">Stig Wikman och Ulf Johansson valdes som ledamöter på två år 2023 och kvarstår därigenom ytterligare ett år.</text:span></text:p>
      <text:p text:style-name="P4"/>
      <text:p text:style-name="Title">§ 12. Val av revisorer och revisorssuppleanter.</text:p>
      <text:p text:style-name="Standard"><text:span text:style-name="T2">Till revisorer på ett år valdes Per Svanström och Marita Larsson. Till revisorssuppleanter på ett år valdes Kurt Holm.</text:span></text:p>
      <text:p text:style-name="P4"/>
      <text:p text:style-name="Title">§ 13. Val av valberedning.</text:p>
      <text:p text:style-name="Standard"><text:span text:style-name="T2">Till valberedning valdes Bengt Spjut och Raija Spjut.</text:span></text:p>
      <text:p text:style-name="P4"/>
      <text:p text:style-name="Title">§ 14. Fastställande av medlemsavgiften.</text:p>
      <text:p text:style-name="Standard"><text:span text:style-name="T2">Styrelsen föreslår årsmötet att fastställa medlemsavgiften till 300 kr. En höjning utav medlemsavgiften är nödvändig beroende på dels det allmänna ekonomiska läget samt mer specifikt uteblivna bidrag, ett stort underhållsbehov av fastigheten exteriört samt uppgradering av dess VA och uppvärmning.</text:span></text:p>
      <text:p text:style-name="P4"/>
      <text:p text:style-name="Standard"><text:span text:style-name="T2">Mötet fastställde medlemsavgiften till 250 kr. En familjemedlemsavgift avrundar vi till 65 kr, det vill säga 315 kr för en familj om två personer.</text:span></text:p>
      <text:p text:style-name="P4"/>
      <text:p text:style-name="Standard"><text:span text:style-name="T2">Omröstningen skedde genom skriftlig votering och utföll som följande:</text:span></text:p>
      <text:list xml:id="list7307266758598663911" text:style-name="WWNum1">
        <text:list-item>
          <text:p text:style-name="P1"><text:span text:style-name="T2">6 röster på 200 kr</text:span></text:p>
        </text:list-item>
        <text:list-item>
          <text:p text:style-name="P1"><text:span text:style-name="T2">8 röster på 300 kr,</text:span></text:p>
        </text:list-item>
        <text:list-item>
          <text:p text:style-name="P1"><text:span text:style-name="T2">12 röster på 250 kr.</text:span></text:p>
        </text:list-item>
      </text:list>
      <text:p text:style-name="P4"/>
      <text:p text:style-name="Title">§ 15. Fastställande av verksamhetsplan.</text:p>
      <text:p text:style-name="Standard"><text:soft-page-break/><text:span text:style-name="T2">Verksamhetsplanen lästes upp (se bilaga 4). Mötet antog denna.</text:span></text:p>
      <text:p text:style-name="Title">§ 16. Övriga frågor</text:p>
      <text:p text:style-name="Standard"><text:span text:style-name="T2">Aktiviteterna på Klubben kommer framgent att vara i Disponentvillan. Det blir billigare och enklare för styrelsen.</text:span></text:p>
      <text:p text:style-name="P4"/>
      <text:p text:style-name="Standard"><text:span text:style-name="T2">Vandringar efter kanalerna kommer ske under den snöfria tiden på året.</text:span></text:p>
      <text:p text:style-name="P4"/>
      <text:p text:style-name="Standard"><text:span text:style-name="T2">Styrelsen har samtalat om att arrangera någon form av bussresa för medlemmar och ickemedlemmar. Förslag mottages tacksamt emot via lämpligt forum.</text:span></text:p>
      <text:p text:style-name="P4"/>
      <text:p text:style-name="Standard"><text:span text:style-name="T2">Förslag om att höja avgiften för Gruvtrampen till 300 kr och ett lägre pris för de under 20 år.</text:span></text:p>
      <text:p text:style-name="P4"/>
      <text:p text:style-name="Title">§ 18. Mötets avslutande. </text:p>
      <text:p text:style-name="Standard"><text:span text:style-name="T2">Roger Bussman har skött föreningens ekonomi och Lennart Nykvist Gruvtrampen i 25 år. De avtackades därför med blommor och ovationer för deras insatser för gillet. Mötesordförande tackade därefter för deltagande och avslutade mötet.</text:span></text:p>
      <text:p text:style-name="P4"/>
      <text:p text:style-name="P4"/>
      <text:p text:style-name="P4"/>
      <text:p text:style-name="P4"/>
      <text:p text:style-name="Standard"><text:span text:style-name="T3">Ulf Johansson<text:tab/><text:tab/><text:tab/><text:tab/>Johan Eriksson</text:span></text:p>
      <text:p text:style-name="Standard"><text:span text:style-name="T3">Sekreterare<text:tab/><text:tab/><text:tab/><text:tab/><text:tab/>Mötesordförande</text:span></text:p>
      <text:p text:style-name="P5"/>
      <text:p text:style-name="P5"/>
      <text:p text:style-name="P5"/>
      <text:p text:style-name="P5"/>
      <text:p text:style-name="Standard"><text:span text:style-name="T3">Kurt Holm<text:tab/><text:tab/><text:tab/><text:tab/><text:tab/>Raija Spjut</text:span></text:p>
      <text:p text:style-name="Standard"><text:span text:style-name="T3">Justerare<text:tab/><text:tab/><text:tab/><text:tab/><text:tab/>Justerare</text:span></text:p>
      <text:p text:style-name="Standard"/>
      <text:p text:style-name="P6"><text:span text:style-name="T2">Bilaga 1</text:span></text:p>
      <text:p text:style-name="Title">Verksamhetsberättelse för år 2023</text:p>
      <text:p text:style-name="Title">Grängesbergs hembygdsgille</text:p>
      <text:p text:style-name="P4"/>
      <text:p text:style-name="P7"><text:span text:style-name="T2">1.<text:tab/>Styrelsesammansättningen har sett ut på följande sätt: Ordförande Johan Eriksson, vice ordförande Lennart ”Krajen” Nykvist, sekreterare Ulf Johansson, kassör Roger Bussman samt ledamöterna Stig Wikman med Elsie-Marie Hörk och suppleanterna Karl Alkvist, Helena Lindström och Kent Midstrand.</text:span></text:p>
      <text:p text:style-name="P4"/>
      <text:p text:style-name="P7"><text:span text:style-name="T2">2.<text:tab/>Museet har varit öppet ungefär 3 månader med start midsommartid, med cirka 500 besökare. </text:span></text:p>
      <text:p text:style-name="P4"/>
      <text:p text:style-name="Standard"><text:span text:style-name="T2">3.<text:tab/>Till Gruvtrampen var det 277 anmälda och vinsten blev ungefär 8000 kr.</text:span></text:p>
      <text:p text:style-name="P4"/>
      <text:p text:style-name="Standard"><text:span text:style-name="T2">4.<text:tab/>Under året har vi haft några evenemang på den s.k. Klubben.</text:span></text:p>
      <text:p text:style-name="Standard"/>
      <text:p text:style-name="P6"><text:span text:style-name="T3">Bilaga 2</text:span></text:p>
      <text:p text:style-name="Title">2024 års verksamhetsplan för Grängesbergs hembygdsgille</text:p>
      <text:p text:style-name="Standard"/>
      <text:p text:style-name="Standard">Muséet skall hållas öppet från midsommartid till första söndagen i september.</text:p>
      <text:p text:style-name="Standard">Vi kommer att finnas med på de evenemang som hålls i Grängesberg, med det ska förstås marknader etcetera.</text:p>
      <text:p text:style-name="Standard">Vi kommer att ha några aktiviteter liknande det som är känt från den så kallade klubben.</text:p>
      <text:p text:style-name="Standard">Gruvtrampen kommer att locka ungefär 300 deltagare.</text:p>
      <text:p text:style-name="Standard">Ett arbete är inlett för att utveckla och synliggöra föreningen.</text:p>
      <text:p text:style-name="Standard">Vi kommer att i debatten om Grängesbergs utformning och utsmyckning flytta fram våra positioner genom ett deltagande i forum och medelst insändare och debattartiklar.</text:p>
      <text:p text:style-name="Standard"/>
      <text:p text:style-name="Standard">Grängesberg i mars 2024</text:p>
      <text:p text:style-name="Standard">Johan Eriksson</text:p>
      <text:p text:style-name="Standard">Ordför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Rubrik_20_Char" style:display-name="Rubrik Char" style:family="text" style:parent-style-name="Default_20_Paragraph_20_Font">
      <style:text-properties style:font-name="Calibri Light" fo:font-size="28pt" fo:letter-spacing="-0.018cm" style:letter-kerning="true" style:font-size-asian="28pt" style:font-name-complex="F" style:font-size-complex="2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f Johansson</meta:initial-creator>
    <dc:creator>Ulf Johansson</dc:creator>
    <meta:editing-cycles>10</meta:editing-cycles>
    <meta:creation-date>2023-03-25T10:20:00</meta:creation-date>
    <dc:date>2024-03-18T11:12:00</dc:date>
    <meta:editing-duration>PT3M5S</meta:editing-duration>
    <meta:generator>OpenOffice/4.0.1$Win32 OpenOffice.org_project/401m5$Build-9714</meta:generator>
    <meta:document-statistic meta:table-count="0" meta:image-count="0" meta:object-count="0" meta:page-count="6" meta:paragraph-count="73" meta:word-count="695" meta:character-count="4688"/>
    <meta:user-defined meta:name="AppVersion">16.0000</meta:user-defined>
    <meta:user-defined meta:name="Company">Ludvika Komm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